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51.56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54.11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059.36pt" svg:height="595.87pt" svg:x="251.94pt" svg:y="296.99pt">
            <loext:p draw:notify-on-update-of-ranges="Sheet1.G2:Sheet1.G23 Sheet1.H1:Sheet1.H1 Sheet1.H2:Sheet1.H23 Sheet1.I1:Sheet1.I1 Sheet1.I2:Sheet1.I23 Sheet1.J1:Sheet1.J1 Sheet1.J2:Sheet1.J23 Sheet1.K1:Sheet1.K1 Sheet1.K2:Sheet1.K23 Sheet1.L1:Sheet1.L1 Sheet1.L2:Sheet1.L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/>
          <table:table-cell office:value-type="string" calcext:value-type="string">
            <text:p>Baselin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Fence+DIFT</text:p>
          </table:table-cell>
          <table:table-cell office:value-type="string" calcext:value-type="string">
            <text:p>InvisiSpec</text:p>
          </table:table-cell>
          <table:table-cell office:value-type="string" calcext:value-type="string">
            <text:p>InvisiSpec+DIFT</text:p>
          </table:table-cell>
          <table:table-cell/>
          <table:table-cell office:value-type="string" calcext:value-type="string">
            <text:p>Baselin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Fence+DIFT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IS+DIFT</text:p>
          </table:table-cell>
        </table:table-row>
        <table:table-row table:style-name="ro1">
          <table:table-cell office:value-type="string" calcext:value-type="string">
            <text:p>astar</text:p>
          </table:table-cell>
          <table:table-cell office:value-type="float" office:value="2.089271" calcext:value-type="float">
            <text:p>2.089271</text:p>
          </table:table-cell>
          <table:table-cell office:value-type="float" office:value="3.307302" calcext:value-type="float">
            <text:p>3.307302</text:p>
          </table:table-cell>
          <table:table-cell office:value-type="float" office:value="2.815085" calcext:value-type="float">
            <text:p>2.815085</text:p>
          </table:table-cell>
          <table:table-cell office:value-type="float" office:value="2.757721" calcext:value-type="float">
            <text:p>2.757721</text:p>
          </table:table-cell>
          <table:table-cell office:value-type="float" office:value="2.481111" calcext:value-type="float">
            <text:p>2.481111</text:p>
          </table:table-cell>
          <table:table-cell office:value-type="string" calcext:value-type="string">
            <text:p>astar</text:p>
          </table:table-cell>
          <table:table-cell office:value-type="float" office:value="1" calcext:value-type="float">
            <text:p>1</text:p>
          </table:table-cell>
          <table:table-cell table:formula="of:=[.C2]/[.B2]" office:value-type="float" office:value="1.58299330244856" calcext:value-type="float">
            <text:p>1.58299330244856</text:p>
          </table:table-cell>
          <table:table-cell table:formula="of:=[.D2]/[.B2]" office:value-type="float" office:value="1.34740060049654" calcext:value-type="float">
            <text:p>1.34740060049654</text:p>
          </table:table-cell>
          <table:table-cell table:formula="of:=[.E2]/[.B2]" office:value-type="float" office:value="1.31994413362364" calcext:value-type="float">
            <text:p>1.31994413362364</text:p>
          </table:table-cell>
          <table:table-cell table:formula="of:=[.F2]/[.B2]" office:value-type="float" office:value="1.18754867128295" calcext:value-type="float">
            <text:p>1.18754867128295</text:p>
          </table:table-cell>
        </table:table-row>
        <table:table-row table:style-name="ro1">
          <table:table-cell office:value-type="string" calcext:value-type="string">
            <text:p>bwaves</text:p>
          </table:table-cell>
          <table:table-cell office:value-type="float" office:value="0.679886" calcext:value-type="float">
            <text:p>0.679886</text:p>
          </table:table-cell>
          <table:table-cell office:value-type="float" office:value="1.38898" calcext:value-type="float">
            <text:p>1.38898</text:p>
          </table:table-cell>
          <table:table-cell office:value-type="float" office:value="0.691265" calcext:value-type="float">
            <text:p>0.691265</text:p>
          </table:table-cell>
          <table:table-cell office:value-type="float" office:value="0.714397" calcext:value-type="float">
            <text:p>0.714397</text:p>
          </table:table-cell>
          <table:table-cell office:value-type="float" office:value="0.683627" calcext:value-type="float">
            <text:p>0.683627</text:p>
          </table:table-cell>
          <table:table-cell office:value-type="string" calcext:value-type="string">
            <text:p>bwaves</text:p>
          </table:table-cell>
          <table:table-cell office:value-type="float" office:value="1" calcext:value-type="float">
            <text:p>1</text:p>
          </table:table-cell>
          <table:table-cell table:formula="of:=[.C3]/[.B3]" office:value-type="float" office:value="2.04296014331814" calcext:value-type="float">
            <text:p>2.04296014331814</text:p>
          </table:table-cell>
          <table:table-cell table:formula="of:=[.D3]/[.B3]" office:value-type="float" office:value="1.0167366293761" calcext:value-type="float">
            <text:p>1.0167366293761</text:p>
          </table:table-cell>
          <table:table-cell table:formula="of:=[.E3]/[.B3]" office:value-type="float" office:value="1.05075998034965" calcext:value-type="float">
            <text:p>1.05075998034965</text:p>
          </table:table-cell>
          <table:table-cell table:formula="of:=[.F3]/[.B3]" office:value-type="float" office:value="1.00550239304825" calcext:value-type="float">
            <text:p>1.00550239304825</text:p>
          </table:table-cell>
        </table:table-row>
        <table:table-row table:style-name="ro1">
          <table:table-cell office:value-type="string" calcext:value-type="string">
            <text:p>bzip2</text:p>
          </table:table-cell>
          <table:table-cell office:value-type="float" office:value="1.170735" calcext:value-type="float">
            <text:p>1.170735</text:p>
          </table:table-cell>
          <table:table-cell office:value-type="float" office:value="1.971731" calcext:value-type="float">
            <text:p>1.971731</text:p>
          </table:table-cell>
          <table:table-cell office:value-type="float" office:value="1.550988" calcext:value-type="float">
            <text:p>1.550988</text:p>
          </table:table-cell>
          <table:table-cell office:value-type="float" office:value="1.493476" calcext:value-type="float">
            <text:p>1.493476</text:p>
          </table:table-cell>
          <table:table-cell office:value-type="float" office:value="1.298089" calcext:value-type="float">
            <text:p>1.298089</text:p>
          </table:table-cell>
          <table:table-cell office:value-type="string" calcext:value-type="string">
            <text:p>bzip2</text:p>
          </table:table-cell>
          <table:table-cell office:value-type="float" office:value="1" calcext:value-type="float">
            <text:p>1</text:p>
          </table:table-cell>
          <table:table-cell table:formula="of:=[.C4]/[.B4]" office:value-type="float" office:value="1.68418215907101" calcext:value-type="float">
            <text:p>1.68418215907101</text:p>
          </table:table-cell>
          <table:table-cell table:formula="of:=[.D4]/[.B4]" office:value-type="float" office:value="1.32479852400415" calcext:value-type="float">
            <text:p>1.32479852400415</text:p>
          </table:table-cell>
          <table:table-cell table:formula="of:=[.E4]/[.B4]" office:value-type="float" office:value="1.27567382883402" calcext:value-type="float">
            <text:p>1.27567382883402</text:p>
          </table:table-cell>
          <table:table-cell table:formula="of:=[.F4]/[.B4]" office:value-type="float" office:value="1.10878123571944" calcext:value-type="float">
            <text:p>1.10878123571944</text:p>
          </table:table-cell>
        </table:table-row>
        <table:table-row table:style-name="ro1">
          <table:table-cell office:value-type="string" calcext:value-type="string">
            <text:p>cactusADM</text:p>
          </table:table-cell>
          <table:table-cell office:value-type="float" office:value="0.8672" calcext:value-type="float">
            <text:p>0.8672</text:p>
          </table:table-cell>
          <table:table-cell office:value-type="float" office:value="0.868522" calcext:value-type="float">
            <text:p>0.868522</text:p>
          </table:table-cell>
          <table:table-cell office:value-type="float" office:value="0.867226" calcext:value-type="float">
            <text:p>0.867226</text:p>
          </table:table-cell>
          <table:table-cell office:value-type="float" office:value="0.878538" calcext:value-type="float">
            <text:p>0.878538</text:p>
          </table:table-cell>
          <table:table-cell office:value-type="float" office:value="0.86765" calcext:value-type="float">
            <text:p>0.86765</text:p>
          </table:table-cell>
          <table:table-cell office:value-type="string" calcext:value-type="string">
            <text:p>cactusADM</text:p>
          </table:table-cell>
          <table:table-cell office:value-type="float" office:value="1" calcext:value-type="float">
            <text:p>1</text:p>
          </table:table-cell>
          <table:table-cell table:formula="of:=[.C5]/[.B5]" office:value-type="float" office:value="1.00152444649446" calcext:value-type="float">
            <text:p>1.00152444649446</text:p>
          </table:table-cell>
          <table:table-cell table:formula="of:=[.D5]/[.B5]" office:value-type="float" office:value="1.00002998154982" calcext:value-type="float">
            <text:p>1.00002998154982</text:p>
          </table:table-cell>
          <table:table-cell table:formula="of:=[.E5]/[.B5]" office:value-type="float" office:value="1.01307426199262" calcext:value-type="float">
            <text:p>1.01307426199262</text:p>
          </table:table-cell>
          <table:table-cell table:formula="of:=[.F5]/[.B5]" office:value-type="float" office:value="1.00051891143911" calcext:value-type="float">
            <text:p>1.00051891143911</text:p>
          </table:table-cell>
        </table:table-row>
        <table:table-row table:style-name="ro1">
          <table:table-cell office:value-type="string" calcext:value-type="string">
            <text:p>calculix</text:p>
          </table:table-cell>
          <table:table-cell office:value-type="float" office:value="1.031791" calcext:value-type="float">
            <text:p>1.031791</text:p>
          </table:table-cell>
          <table:table-cell office:value-type="float" office:value="1.931727" calcext:value-type="float">
            <text:p>1.931727</text:p>
          </table:table-cell>
          <table:table-cell office:value-type="float" office:value="1.334179" calcext:value-type="float">
            <text:p>1.334179</text:p>
          </table:table-cell>
          <table:table-cell office:value-type="float" office:value="1.364901" calcext:value-type="float">
            <text:p>1.364901</text:p>
          </table:table-cell>
          <table:table-cell office:value-type="float" office:value="1.21081" calcext:value-type="float">
            <text:p>1.21081</text:p>
          </table:table-cell>
          <table:table-cell office:value-type="string" calcext:value-type="string">
            <text:p>calculix</text:p>
          </table:table-cell>
          <table:table-cell office:value-type="float" office:value="1" calcext:value-type="float">
            <text:p>1</text:p>
          </table:table-cell>
          <table:table-cell table:formula="of:=[.C6]/[.B6]" office:value-type="float" office:value="1.87220764670364" calcext:value-type="float">
            <text:p>1.87220764670364</text:p>
          </table:table-cell>
          <table:table-cell table:formula="of:=[.D6]/[.B6]" office:value-type="float" office:value="1.29307098046019" calcext:value-type="float">
            <text:p>1.29307098046019</text:p>
          </table:table-cell>
          <table:table-cell table:formula="of:=[.E6]/[.B6]" office:value-type="float" office:value="1.32284639040271" calcext:value-type="float">
            <text:p>1.32284639040271</text:p>
          </table:table-cell>
          <table:table-cell table:formula="of:=[.F6]/[.B6]" office:value-type="float" office:value="1.17350316100838" calcext:value-type="float">
            <text:p>1.17350316100838</text:p>
          </table:table-cell>
        </table:table-row>
        <table:table-row table:style-name="ro1">
          <table:table-cell office:value-type="string" calcext:value-type="string">
            <text:p>GemsFDTD</text:p>
          </table:table-cell>
          <table:table-cell office:value-type="float" office:value="1.549333" calcext:value-type="float">
            <text:p>1.549333</text:p>
          </table:table-cell>
          <table:table-cell office:value-type="float" office:value="2.08797" calcext:value-type="float">
            <text:p>2.08797</text:p>
          </table:table-cell>
          <table:table-cell office:value-type="float" office:value="1.586299" calcext:value-type="float">
            <text:p>1.586299</text:p>
          </table:table-cell>
          <table:table-cell office:value-type="float" office:value="1.644995" calcext:value-type="float">
            <text:p>1.644995</text:p>
          </table:table-cell>
          <table:table-cell office:value-type="float" office:value="1.555023" calcext:value-type="float">
            <text:p>1.555023</text:p>
          </table:table-cell>
          <table:table-cell office:value-type="string" calcext:value-type="string">
            <text:p>GemsFDTD</text:p>
          </table:table-cell>
          <table:table-cell office:value-type="float" office:value="1" calcext:value-type="float">
            <text:p>1</text:p>
          </table:table-cell>
          <table:table-cell table:formula="of:=[.C7]/[.B7]" office:value-type="float" office:value="1.34765734674211" calcext:value-type="float">
            <text:p>1.34765734674211</text:p>
          </table:table-cell>
          <table:table-cell table:formula="of:=[.D7]/[.B7]" office:value-type="float" office:value="1.02385929945338" calcext:value-type="float">
            <text:p>1.02385929945338</text:p>
          </table:table-cell>
          <table:table-cell table:formula="of:=[.E7]/[.B7]" office:value-type="float" office:value="1.06174398918761" calcext:value-type="float">
            <text:p>1.06174398918761</text:p>
          </table:table-cell>
          <table:table-cell table:formula="of:=[.F7]/[.B7]" office:value-type="float" office:value="1.00367254812232" calcext:value-type="float">
            <text:p>1.00367254812232</text:p>
          </table:table-cell>
        </table:table-row>
        <table:table-row table:style-name="ro1">
          <table:table-cell office:value-type="string" calcext:value-type="string">
            <text:p>gobmk</text:p>
          </table:table-cell>
          <table:table-cell office:value-type="float" office:value="1.34761" calcext:value-type="float">
            <text:p>1.34761</text:p>
          </table:table-cell>
          <table:table-cell office:value-type="float" office:value="2.103569" calcext:value-type="float">
            <text:p>2.103569</text:p>
          </table:table-cell>
          <table:table-cell office:value-type="float" office:value="1.514262" calcext:value-type="float">
            <text:p>1.514262</text:p>
          </table:table-cell>
          <table:table-cell office:value-type="float" office:value="1.639482" calcext:value-type="float">
            <text:p>1.639482</text:p>
          </table:table-cell>
          <table:table-cell office:value-type="float" office:value="1.438067" calcext:value-type="float">
            <text:p>1.438067</text:p>
          </table:table-cell>
          <table:table-cell office:value-type="string" calcext:value-type="string">
            <text:p>gobmk</text:p>
          </table:table-cell>
          <table:table-cell office:value-type="float" office:value="1" calcext:value-type="float">
            <text:p>1</text:p>
          </table:table-cell>
          <table:table-cell table:formula="of:=[.C8]/[.B8]" office:value-type="float" office:value="1.56096274144597" calcext:value-type="float">
            <text:p>1.56096274144597</text:p>
          </table:table-cell>
          <table:table-cell table:formula="of:=[.D8]/[.B8]" office:value-type="float" office:value="1.12366485852732" calcext:value-type="float">
            <text:p>1.12366485852732</text:p>
          </table:table-cell>
          <table:table-cell table:formula="of:=[.E8]/[.B8]" office:value-type="float" office:value="1.21658491700121" calcext:value-type="float">
            <text:p>1.21658491700121</text:p>
          </table:table-cell>
          <table:table-cell table:formula="of:=[.F8]/[.B8]" office:value-type="float" office:value="1.06712401956056" calcext:value-type="float">
            <text:p>1.06712401956056</text:p>
          </table:table-cell>
        </table:table-row>
        <table:table-row table:style-name="ro1">
          <table:table-cell office:value-type="string" calcext:value-type="string">
            <text:p>gromacs</text:p>
          </table:table-cell>
          <table:table-cell office:value-type="float" office:value="0.399445" calcext:value-type="float">
            <text:p>0.399445</text:p>
          </table:table-cell>
          <table:table-cell office:value-type="float" office:value="0.45583" calcext:value-type="float">
            <text:p>0.45583</text:p>
          </table:table-cell>
          <table:table-cell office:value-type="float" office:value="0.408063" calcext:value-type="float">
            <text:p>0.408063</text:p>
          </table:table-cell>
          <table:table-cell office:value-type="float" office:value="0.405437" calcext:value-type="float">
            <text:p>0.405437</text:p>
          </table:table-cell>
          <table:table-cell office:value-type="float" office:value="0.400383" calcext:value-type="float">
            <text:p>0.400383</text:p>
          </table:table-cell>
          <table:table-cell office:value-type="string" calcext:value-type="string">
            <text:p>gromacs</text:p>
          </table:table-cell>
          <table:table-cell office:value-type="float" office:value="1" calcext:value-type="float">
            <text:p>1</text:p>
          </table:table-cell>
          <table:table-cell table:formula="of:=[.C9]/[.B9]" office:value-type="float" office:value="1.14115835722064" calcext:value-type="float">
            <text:p>1.14115835722064</text:p>
          </table:table-cell>
          <table:table-cell table:formula="of:=[.D9]/[.B9]" office:value-type="float" office:value="1.02157493522262" calcext:value-type="float">
            <text:p>1.02157493522262</text:p>
          </table:table-cell>
          <table:table-cell table:formula="of:=[.E9]/[.B9]" office:value-type="float" office:value="1.01500081362891" calcext:value-type="float">
            <text:p>1.01500081362891</text:p>
          </table:table-cell>
          <table:table-cell table:formula="of:=[.F9]/[.B9]" office:value-type="float" office:value="1.00234825820826" calcext:value-type="float">
            <text:p>1.00234825820826</text:p>
          </table:table-cell>
        </table:table-row>
        <table:table-row table:style-name="ro1">
          <table:table-cell office:value-type="string" calcext:value-type="string">
            <text:p>h264ref</text:p>
          </table:table-cell>
          <table:table-cell office:value-type="float" office:value="0.855343" calcext:value-type="float">
            <text:p>0.855343</text:p>
          </table:table-cell>
          <table:table-cell office:value-type="float" office:value="1.361287" calcext:value-type="float">
            <text:p>1.361287</text:p>
          </table:table-cell>
          <table:table-cell office:value-type="float" office:value="1.027307" calcext:value-type="float">
            <text:p>1.027307</text:p>
          </table:table-cell>
          <table:table-cell office:value-type="float" office:value="0.89324" calcext:value-type="float">
            <text:p>0.89324</text:p>
          </table:table-cell>
          <table:table-cell office:value-type="float" office:value="0.873047" calcext:value-type="float">
            <text:p>0.873047</text:p>
          </table:table-cell>
          <table:table-cell office:value-type="string" calcext:value-type="string">
            <text:p>h264ref</text:p>
          </table:table-cell>
          <table:table-cell office:value-type="float" office:value="1" calcext:value-type="float">
            <text:p>1</text:p>
          </table:table-cell>
          <table:table-cell table:formula="of:=[.C10]/[.B10]" office:value-type="float" office:value="1.59151007256738" calcext:value-type="float">
            <text:p>1.59151007256738</text:p>
          </table:table-cell>
          <table:table-cell table:formula="of:=[.D10]/[.B10]" office:value-type="float" office:value="1.20104683150502" calcext:value-type="float">
            <text:p>1.20104683150502</text:p>
          </table:table-cell>
          <table:table-cell table:formula="of:=[.E10]/[.B10]" office:value-type="float" office:value="1.04430620230714" calcext:value-type="float">
            <text:p>1.04430620230714</text:p>
          </table:table-cell>
          <table:table-cell table:formula="of:=[.F10]/[.B10]" office:value-type="float" office:value="1.02069812928848" calcext:value-type="float">
            <text:p>1.02069812928848</text:p>
          </table:table-cell>
        </table:table-row>
        <table:table-row table:style-name="ro1">
          <table:table-cell office:value-type="string" calcext:value-type="string">
            <text:p>hmmer</text:p>
          </table:table-cell>
          <table:table-cell office:value-type="float" office:value="0.551504" calcext:value-type="float">
            <text:p>0.551504</text:p>
          </table:table-cell>
          <table:table-cell office:value-type="float" office:value="1.533218" calcext:value-type="float">
            <text:p>1.533218</text:p>
          </table:table-cell>
          <table:table-cell office:value-type="float" office:value="0.761058" calcext:value-type="float">
            <text:p>0.761058</text:p>
          </table:table-cell>
          <table:table-cell office:value-type="float" office:value="0.766442" calcext:value-type="float">
            <text:p>0.766442</text:p>
          </table:table-cell>
          <table:table-cell office:value-type="float" office:value="0.616848" calcext:value-type="float">
            <text:p>0.616848</text:p>
          </table:table-cell>
          <table:table-cell office:value-type="string" calcext:value-type="string">
            <text:p>hmmer</text:p>
          </table:table-cell>
          <table:table-cell office:value-type="float" office:value="1" calcext:value-type="float">
            <text:p>1</text:p>
          </table:table-cell>
          <table:table-cell table:formula="of:=[.C11]/[.B11]" office:value-type="float" office:value="2.7800668716818" calcext:value-type="float">
            <text:p>2.7800668716818</text:p>
          </table:table-cell>
          <table:table-cell table:formula="of:=[.D11]/[.B11]" office:value-type="float" office:value="1.3799682323247" calcext:value-type="float">
            <text:p>1.3799682323247</text:p>
          </table:table-cell>
          <table:table-cell table:formula="of:=[.E11]/[.B11]" office:value-type="float" office:value="1.38973062752038" calcext:value-type="float">
            <text:p>1.38973062752038</text:p>
          </table:table-cell>
          <table:table-cell table:formula="of:=[.F11]/[.B11]" office:value-type="float" office:value="1.11848327482666" calcext:value-type="float">
            <text:p>1.11848327482666</text:p>
          </table:table-cell>
        </table:table-row>
        <table:table-row table:style-name="ro1">
          <table:table-cell office:value-type="string" calcext:value-type="string">
            <text:p>lbm</text:p>
          </table:table-cell>
          <table:table-cell office:value-type="float" office:value="3.946777" calcext:value-type="float">
            <text:p>3.946777</text:p>
          </table:table-cell>
          <table:table-cell office:value-type="float" office:value="3.925623" calcext:value-type="float">
            <text:p>3.925623</text:p>
          </table:table-cell>
          <table:table-cell office:value-type="float" office:value="3.954534" calcext:value-type="float">
            <text:p>3.954534</text:p>
          </table:table-cell>
          <table:table-cell office:value-type="float" office:value="3.961141" calcext:value-type="float">
            <text:p>3.961141</text:p>
          </table:table-cell>
          <table:table-cell office:value-type="float" office:value="3.95032" calcext:value-type="float">
            <text:p>3.95032</text:p>
          </table:table-cell>
          <table:table-cell office:value-type="string" calcext:value-type="string">
            <text:p>lbm</text:p>
          </table:table-cell>
          <table:table-cell office:value-type="float" office:value="1" calcext:value-type="float">
            <text:p>1</text:p>
          </table:table-cell>
          <table:table-cell table:formula="of:=[.C12]/[.B12]" office:value-type="float" office:value="0.994640183623245" calcext:value-type="float">
            <text:p>0.994640183623245</text:p>
          </table:table-cell>
          <table:table-cell table:formula="of:=[.D12]/[.B12]" office:value-type="float" office:value="1.00196540113617" calcext:value-type="float">
            <text:p>1.00196540113617</text:p>
          </table:table-cell>
          <table:table-cell table:formula="of:=[.E12]/[.B12]" office:value-type="float" office:value="1.00363942528296" calcext:value-type="float">
            <text:p>1.00363942528296</text:p>
          </table:table-cell>
          <table:table-cell table:formula="of:=[.F12]/[.B12]" office:value-type="float" office:value="1.00089769449857" calcext:value-type="float">
            <text:p>1.00089769449857</text:p>
          </table:table-cell>
        </table:table-row>
        <table:table-row table:style-name="ro1">
          <table:table-cell office:value-type="string" calcext:value-type="string">
            <text:p>leslie3d</text:p>
          </table:table-cell>
          <table:table-cell office:value-type="float" office:value="1.477739" calcext:value-type="float">
            <text:p>1.477739</text:p>
          </table:table-cell>
          <table:table-cell office:value-type="float" office:value="2.13312" calcext:value-type="float">
            <text:p>2.13312</text:p>
          </table:table-cell>
          <table:table-cell office:value-type="float" office:value="1.551072" calcext:value-type="float">
            <text:p>1.551072</text:p>
          </table:table-cell>
          <table:table-cell office:value-type="float" office:value="1.504553" calcext:value-type="float">
            <text:p>1.504553</text:p>
          </table:table-cell>
          <table:table-cell office:value-type="float" office:value="1.482643" calcext:value-type="float">
            <text:p>1.482643</text:p>
          </table:table-cell>
          <table:table-cell office:value-type="string" calcext:value-type="string">
            <text:p>leslie3d</text:p>
          </table:table-cell>
          <table:table-cell office:value-type="float" office:value="1" calcext:value-type="float">
            <text:p>1</text:p>
          </table:table-cell>
          <table:table-cell table:formula="of:=[.C13]/[.B13]" office:value-type="float" office:value="1.44350254002906" calcext:value-type="float">
            <text:p>1.44350254002906</text:p>
          </table:table-cell>
          <table:table-cell table:formula="of:=[.D13]/[.B13]" office:value-type="float" office:value="1.04962513677991" calcext:value-type="float">
            <text:p>1.04962513677991</text:p>
          </table:table-cell>
          <table:table-cell table:formula="of:=[.E13]/[.B13]" office:value-type="float" office:value="1.01814528817335" calcext:value-type="float">
            <text:p>1.01814528817335</text:p>
          </table:table-cell>
          <table:table-cell table:formula="of:=[.F13]/[.B13]" office:value-type="float" office:value="1.00331858332222" calcext:value-type="float">
            <text:p>1.00331858332222</text:p>
          </table:table-cell>
        </table:table-row>
        <table:table-row table:style-name="ro1">
          <table:table-cell office:value-type="string" calcext:value-type="string">
            <text:p>libquantum</text:p>
          </table:table-cell>
          <table:table-cell office:value-type="float" office:value="1.2514" calcext:value-type="float">
            <text:p>1.2514</text:p>
          </table:table-cell>
          <table:table-cell office:value-type="float" office:value="5.520135" calcext:value-type="float">
            <text:p>5.520135</text:p>
          </table:table-cell>
          <table:table-cell office:value-type="float" office:value="1.309055" calcext:value-type="float">
            <text:p>1.309055</text:p>
          </table:table-cell>
          <table:table-cell office:value-type="float" office:value="1.918963" calcext:value-type="float">
            <text:p>1.918963</text:p>
          </table:table-cell>
          <table:table-cell office:value-type="float" office:value="1.248747" calcext:value-type="float">
            <text:p>1.248747</text:p>
          </table:table-cell>
          <table:table-cell office:value-type="string" calcext:value-type="string">
            <text:p>libquantum</text:p>
          </table:table-cell>
          <table:table-cell office:value-type="float" office:value="1" calcext:value-type="float">
            <text:p>1</text:p>
          </table:table-cell>
          <table:table-cell table:formula="of:=[.C14]/[.B14]" office:value-type="float" office:value="4.4111674924085" calcext:value-type="float">
            <text:p>4.4111674924085</text:p>
          </table:table-cell>
          <table:table-cell table:formula="of:=[.D14]/[.B14]" office:value-type="float" office:value="1.04607239891322" calcext:value-type="float">
            <text:p>1.04607239891322</text:p>
          </table:table-cell>
          <table:table-cell table:formula="of:=[.E14]/[.B14]" office:value-type="float" office:value="1.53345293271536" calcext:value-type="float">
            <text:p>1.53345293271536</text:p>
          </table:table-cell>
          <table:table-cell table:formula="of:=[.F14]/[.B14]" office:value-type="float" office:value="0.99787997442864" calcext:value-type="float">
            <text:p>0.99787997442864</text:p>
          </table:table-cell>
        </table:table-row>
        <table:table-row table:style-name="ro1">
          <table:table-cell office:value-type="string" calcext:value-type="string">
            <text:p>mcf</text:p>
          </table:table-cell>
          <table:table-cell office:value-type="float" office:value="1.644276" calcext:value-type="float">
            <text:p>1.644276</text:p>
          </table:table-cell>
          <table:table-cell office:value-type="float" office:value="2.987204" calcext:value-type="float">
            <text:p>2.987204</text:p>
          </table:table-cell>
          <table:table-cell office:value-type="float" office:value="2.009794" calcext:value-type="float">
            <text:p>2.009794</text:p>
          </table:table-cell>
          <table:table-cell office:value-type="float" office:value="2.470198" calcext:value-type="float">
            <text:p>2.470198</text:p>
          </table:table-cell>
          <table:table-cell office:value-type="float" office:value="1.942915" calcext:value-type="float">
            <text:p>1.942915</text:p>
          </table:table-cell>
          <table:table-cell office:value-type="string" calcext:value-type="string">
            <text:p>mcf</text:p>
          </table:table-cell>
          <table:table-cell office:value-type="float" office:value="1" calcext:value-type="float">
            <text:p>1</text:p>
          </table:table-cell>
          <table:table-cell table:formula="of:=[.C15]/[.B15]" office:value-type="float" office:value="1.81672906495017" calcext:value-type="float">
            <text:p>1.81672906495017</text:p>
          </table:table-cell>
          <table:table-cell table:formula="of:=[.D15]/[.B15]" office:value-type="float" office:value="1.22229722990544" calcext:value-type="float">
            <text:p>1.22229722990544</text:p>
          </table:table-cell>
          <table:table-cell table:formula="of:=[.E15]/[.B15]" office:value-type="float" office:value="1.50230131681056" calcext:value-type="float">
            <text:p>1.50230131681056</text:p>
          </table:table-cell>
          <table:table-cell table:formula="of:=[.F15]/[.B15]" office:value-type="float" office:value="1.18162340142409" calcext:value-type="float">
            <text:p>1.18162340142409</text:p>
          </table:table-cell>
        </table:table-row>
        <table:table-row table:style-name="ro1">
          <table:table-cell office:value-type="string" calcext:value-type="string">
            <text:p>milc</text:p>
          </table:table-cell>
          <table:table-cell office:value-type="float" office:value="1.172944" calcext:value-type="float">
            <text:p>1.172944</text:p>
          </table:table-cell>
          <table:table-cell office:value-type="float" office:value="1.955461" calcext:value-type="float">
            <text:p>1.955461</text:p>
          </table:table-cell>
          <table:table-cell office:value-type="float" office:value="1.229091" calcext:value-type="float">
            <text:p>1.229091</text:p>
          </table:table-cell>
          <table:table-cell office:value-type="float" office:value="1.314887" calcext:value-type="float">
            <text:p>1.314887</text:p>
          </table:table-cell>
          <table:table-cell office:value-type="float" office:value="1.173739" calcext:value-type="float">
            <text:p>1.173739</text:p>
          </table:table-cell>
          <table:table-cell office:value-type="string" calcext:value-type="string">
            <text:p>milc</text:p>
          </table:table-cell>
          <table:table-cell office:value-type="float" office:value="1" calcext:value-type="float">
            <text:p>1</text:p>
          </table:table-cell>
          <table:table-cell table:formula="of:=[.C16]/[.B16]" office:value-type="float" office:value="1.66713926666576" calcext:value-type="float">
            <text:p>1.66713926666576</text:p>
          </table:table-cell>
          <table:table-cell table:formula="of:=[.D16]/[.B16]" office:value-type="float" office:value="1.04786844043705" calcext:value-type="float">
            <text:p>1.04786844043705</text:p>
          </table:table-cell>
          <table:table-cell table:formula="of:=[.E16]/[.B16]" office:value-type="float" office:value="1.12101430247309" calcext:value-type="float">
            <text:p>1.12101430247309</text:p>
          </table:table-cell>
          <table:table-cell table:formula="of:=[.F16]/[.B16]" office:value-type="float" office:value="1.00067778171848" calcext:value-type="float">
            <text:p>1.00067778171848</text:p>
          </table:table-cell>
        </table:table-row>
        <table:table-row table:style-name="ro1">
          <table:table-cell office:value-type="string" calcext:value-type="string">
            <text:p>namd</text:p>
          </table:table-cell>
          <table:table-cell office:value-type="float" office:value="0.401699" calcext:value-type="float">
            <text:p>0.401699</text:p>
          </table:table-cell>
          <table:table-cell office:value-type="float" office:value="0.661123" calcext:value-type="float">
            <text:p>0.661123</text:p>
          </table:table-cell>
          <table:table-cell office:value-type="float" office:value="0.413331" calcext:value-type="float">
            <text:p>0.413331</text:p>
          </table:table-cell>
          <table:table-cell office:value-type="float" office:value="0.427212" calcext:value-type="float">
            <text:p>0.427212</text:p>
          </table:table-cell>
          <table:table-cell office:value-type="float" office:value="0.403811" calcext:value-type="float">
            <text:p>0.403811</text:p>
          </table:table-cell>
          <table:table-cell office:value-type="string" calcext:value-type="string">
            <text:p>namd</text:p>
          </table:table-cell>
          <table:table-cell office:value-type="float" office:value="1" calcext:value-type="float">
            <text:p>1</text:p>
          </table:table-cell>
          <table:table-cell table:formula="of:=[.C17]/[.B17]" office:value-type="float" office:value="1.64581689274805" calcext:value-type="float">
            <text:p>1.64581689274805</text:p>
          </table:table-cell>
          <table:table-cell table:formula="of:=[.D17]/[.B17]" office:value-type="float" office:value="1.02895700512075" calcext:value-type="float">
            <text:p>1.02895700512075</text:p>
          </table:table-cell>
          <table:table-cell table:formula="of:=[.E17]/[.B17]" office:value-type="float" office:value="1.06351272968068" calcext:value-type="float">
            <text:p>1.06351272968068</text:p>
          </table:table-cell>
          <table:table-cell table:formula="of:=[.F17]/[.B17]" office:value-type="float" office:value="1.00525766805494" calcext:value-type="float">
            <text:p>1.00525766805494</text:p>
          </table:table-cell>
        </table:table-row>
        <table:table-row table:style-name="ro1">
          <table:table-cell office:value-type="string" calcext:value-type="string">
            <text:p>omnetpp</text:p>
          </table:table-cell>
          <table:table-cell office:value-type="float" office:value="0.920798" calcext:value-type="float">
            <text:p>0.920798</text:p>
          </table:table-cell>
          <table:table-cell office:value-type="float" office:value="2.551133" calcext:value-type="float">
            <text:p>2.551133</text:p>
          </table:table-cell>
          <table:table-cell office:value-type="float" office:value="1.824422" calcext:value-type="float">
            <text:p>1.824422</text:p>
          </table:table-cell>
          <table:table-cell office:value-type="float" office:value="1.963168" calcext:value-type="float">
            <text:p>1.963168</text:p>
          </table:table-cell>
          <table:table-cell office:value-type="float" office:value="1.792743" calcext:value-type="float">
            <text:p>1.792743</text:p>
          </table:table-cell>
          <table:table-cell office:value-type="string" calcext:value-type="string">
            <text:p>omnetpp</text:p>
          </table:table-cell>
          <table:table-cell office:value-type="float" office:value="1" calcext:value-type="float">
            <text:p>1</text:p>
          </table:table-cell>
          <table:table-cell table:formula="of:=[.C18]/[.B18]" office:value-type="float" office:value="2.77056748602842" calcext:value-type="float">
            <text:p>2.77056748602842</text:p>
          </table:table-cell>
          <table:table-cell table:formula="of:=[.D18]/[.B18]" office:value-type="float" office:value="1.98134878659597" calcext:value-type="float">
            <text:p>1.98134878659597</text:p>
          </table:table-cell>
          <table:table-cell table:formula="of:=[.E18]/[.B18]" office:value-type="float" office:value="2.13202895749122" calcext:value-type="float">
            <text:p>2.13202895749122</text:p>
          </table:table-cell>
          <table:table-cell table:formula="of:=[.F18]/[.B18]" office:value-type="float" office:value="1.94694493254764" calcext:value-type="float">
            <text:p>1.94694493254764</text:p>
          </table:table-cell>
        </table:table-row>
        <table:table-row table:style-name="ro1">
          <table:table-cell office:value-type="string" calcext:value-type="string">
            <text:p>sjeng</text:p>
          </table:table-cell>
          <table:table-cell office:value-type="float" office:value="1.475331" calcext:value-type="float">
            <text:p>1.475331</text:p>
          </table:table-cell>
          <table:table-cell office:value-type="float" office:value="2.10782" calcext:value-type="float">
            <text:p>2.10782</text:p>
          </table:table-cell>
          <table:table-cell office:value-type="float" office:value="1.589409" calcext:value-type="float">
            <text:p>1.589409</text:p>
          </table:table-cell>
          <table:table-cell office:value-type="float" office:value="1.644232" calcext:value-type="float">
            <text:p>1.644232</text:p>
          </table:table-cell>
          <table:table-cell office:value-type="float" office:value="1.52086" calcext:value-type="float">
            <text:p>1.52086</text:p>
          </table:table-cell>
          <table:table-cell office:value-type="string" calcext:value-type="string">
            <text:p>sjeng</text:p>
          </table:table-cell>
          <table:table-cell office:value-type="float" office:value="1" calcext:value-type="float">
            <text:p>1</text:p>
          </table:table-cell>
          <table:table-cell table:formula="of:=[.C19]/[.B19]" office:value-type="float" office:value="1.42870989628768" calcext:value-type="float">
            <text:p>1.42870989628768</text:p>
          </table:table-cell>
          <table:table-cell table:formula="of:=[.D19]/[.B19]" office:value-type="float" office:value="1.0773236649945" calcext:value-type="float">
            <text:p>1.0773236649945</text:p>
          </table:table-cell>
          <table:table-cell table:formula="of:=[.E19]/[.B19]" office:value-type="float" office:value="1.11448346167741" calcext:value-type="float">
            <text:p>1.11448346167741</text:p>
          </table:table-cell>
          <table:table-cell table:formula="of:=[.F19]/[.B19]" office:value-type="float" office:value="1.03086019340745" calcext:value-type="float">
            <text:p>1.03086019340745</text:p>
          </table:table-cell>
        </table:table-row>
        <table:table-row table:style-name="ro1">
          <table:table-cell office:value-type="string" calcext:value-type="string">
            <text:p>soplex</text:p>
          </table:table-cell>
          <table:table-cell office:value-type="float" office:value="2.352264" calcext:value-type="float">
            <text:p>2.352264</text:p>
          </table:table-cell>
          <table:table-cell office:value-type="float" office:value="3.991601" calcext:value-type="float">
            <text:p>3.991601</text:p>
          </table:table-cell>
          <table:table-cell office:value-type="float" office:value="2.833035" calcext:value-type="float">
            <text:p>2.833035</text:p>
          </table:table-cell>
          <table:table-cell office:value-type="float" office:value="2.949112" calcext:value-type="float">
            <text:p>2.949112</text:p>
          </table:table-cell>
          <table:table-cell office:value-type="float" office:value="2.693678" calcext:value-type="float">
            <text:p>2.693678</text:p>
          </table:table-cell>
          <table:table-cell office:value-type="string" calcext:value-type="string">
            <text:p>soplex</text:p>
          </table:table-cell>
          <table:table-cell office:value-type="float" office:value="1" calcext:value-type="float">
            <text:p>1</text:p>
          </table:table-cell>
          <table:table-cell table:formula="of:=[.C20]/[.B20]" office:value-type="float" office:value="1.69691879823013" calcext:value-type="float">
            <text:p>1.69691879823013</text:p>
          </table:table-cell>
          <table:table-cell table:formula="of:=[.D20]/[.B20]" office:value-type="float" office:value="1.20438649743396" calcext:value-type="float">
            <text:p>1.20438649743396</text:p>
          </table:table-cell>
          <table:table-cell table:formula="of:=[.E20]/[.B20]" office:value-type="float" office:value="1.25373342447957" calcext:value-type="float">
            <text:p>1.25373342447957</text:p>
          </table:table-cell>
          <table:table-cell table:formula="of:=[.F20]/[.B20]" office:value-type="float" office:value="1.14514272207541" calcext:value-type="float">
            <text:p>1.14514272207541</text:p>
          </table:table-cell>
        </table:table-row>
        <table:table-row table:style-name="ro1">
          <table:table-cell office:value-type="string" calcext:value-type="string">
            <text:p>sphinx3</text:p>
          </table:table-cell>
          <table:table-cell office:value-type="float" office:value="1.148091" calcext:value-type="float">
            <text:p>1.148091</text:p>
          </table:table-cell>
          <table:table-cell office:value-type="float" office:value="2.104105" calcext:value-type="float">
            <text:p>2.104105</text:p>
          </table:table-cell>
          <table:table-cell office:value-type="float" office:value="1.271435" calcext:value-type="float">
            <text:p>1.271435</text:p>
          </table:table-cell>
          <table:table-cell office:value-type="float" office:value="1.284288" calcext:value-type="float">
            <text:p>1.284288</text:p>
          </table:table-cell>
          <table:table-cell office:value-type="float" office:value="1.230184" calcext:value-type="float">
            <text:p>1.230184</text:p>
          </table:table-cell>
          <table:table-cell office:value-type="string" calcext:value-type="string">
            <text:p>sphinx3</text:p>
          </table:table-cell>
          <table:table-cell office:value-type="float" office:value="1" calcext:value-type="float">
            <text:p>1</text:p>
          </table:table-cell>
          <table:table-cell table:formula="of:=[.C21]/[.B21]" office:value-type="float" office:value="1.83269880175004" calcext:value-type="float">
            <text:p>1.83269880175004</text:p>
          </table:table-cell>
          <table:table-cell table:formula="of:=[.D21]/[.B21]" office:value-type="float" office:value="1.10743399260163" calcext:value-type="float">
            <text:p>1.10743399260163</text:p>
          </table:table-cell>
          <table:table-cell table:formula="of:=[.E21]/[.B21]" office:value-type="float" office:value="1.11862909821608" calcext:value-type="float">
            <text:p>1.11862909821608</text:p>
          </table:table-cell>
          <table:table-cell table:formula="of:=[.F21]/[.B21]" office:value-type="float" office:value="1.07150391388836" calcext:value-type="float">
            <text:p>1.07150391388836</text:p>
          </table:table-cell>
        </table:table-row>
        <table:table-row table:style-name="ro1">
          <table:table-cell office:value-type="string" calcext:value-type="string">
            <text:p>zeusmp</text:p>
          </table:table-cell>
          <table:table-cell office:value-type="float" office:value="1.050961" calcext:value-type="float">
            <text:p>1.050961</text:p>
          </table:table-cell>
          <table:table-cell office:value-type="float" office:value="1.52342" calcext:value-type="float">
            <text:p>1.52342</text:p>
          </table:table-cell>
          <table:table-cell office:value-type="float" office:value="1.051346" calcext:value-type="float">
            <text:p>1.051346</text:p>
          </table:table-cell>
          <table:table-cell office:value-type="float" office:value="1.071685" calcext:value-type="float">
            <text:p>1.071685</text:p>
          </table:table-cell>
          <table:table-cell office:value-type="float" office:value="1.050621" calcext:value-type="float">
            <text:p>1.050621</text:p>
          </table:table-cell>
          <table:table-cell office:value-type="string" calcext:value-type="string">
            <text:p>zeusmp</text:p>
          </table:table-cell>
          <table:table-cell office:value-type="float" office:value="1" calcext:value-type="float">
            <text:p>1</text:p>
          </table:table-cell>
          <table:table-cell table:formula="of:=[.C22]/[.B22]" office:value-type="float" office:value="1.44954950754595" calcext:value-type="float">
            <text:p>1.44954950754595</text:p>
          </table:table-cell>
          <table:table-cell table:formula="of:=[.D22]/[.B22]" office:value-type="float" office:value="1.00036633138623" calcext:value-type="float">
            <text:p>1.00036633138623</text:p>
          </table:table-cell>
          <table:table-cell table:formula="of:=[.E22]/[.B22]" office:value-type="float" office:value="1.01971909519002" calcext:value-type="float">
            <text:p>1.01971909519002</text:p>
          </table:table-cell>
          <table:table-cell table:formula="of:=[.F22]/[.B22]" office:value-type="float" office:value="0.999676486568008" calcext:value-type="float">
            <text:p>0.99967648656800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verage</text:p>
          </table:table-cell>
          <table:table-cell office:value-type="float" office:value="1" calcext:value-type="float">
            <text:p>1</text:p>
          </table:table-cell>
          <table:table-cell table:formula="of:=GEOMEAN([.I2:.I22])" office:value-type="float" office:value="1.69008969537096" calcext:value-type="float">
            <text:p>1.69008969537096</text:p>
          </table:table-cell>
          <table:table-cell table:formula="of:=GEOMEAN([.J2:.J22])" office:value-type="float" office:value="1.15016286856393" calcext:value-type="float">
            <text:p>1.15016286856393</text:p>
          </table:table-cell>
          <table:table-cell table:formula="of:=GEOMEAN([.K2:.K22])" office:value-type="float" office:value="1.19618218641758" calcext:value-type="float">
            <text:p>1.19618218641758</text:p>
          </table:table-cell>
          <table:table-cell table:formula="of:=GEOMEAN([.L2:.L22])" office:value-type="float" office:value="1.08537382669997" calcext:value-type="float">
            <text:p>1.085373826699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/00/0000</text:date>, <text:time style:data-style-name="N2" text:time-value="15:21:23.143761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6:26:19.445485299</meta:creation-date>
    <dc:date>2019-05-14T09:41:28.341464091</dc:date>
    <meta:editing-duration>PT18H21M12S</meta:editing-duration>
    <meta:editing-cycles>2</meta:editing-cycles>
    <meta:generator>LibreOffice/5.2.7.2$Linux_X86_64 LibreOffice_project/20m0$Build-2</meta:generator>
    <meta:document-statistic meta:table-count="1" meta:cell-count="2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373cm" svg:height="21.022cm" xlink:href=".." xlink:type="simple" chart:class="chart:bar" chart:style-name="ch1">
        <chart:legend chart:legend-position="end" svg:x="34.678cm" svg:y="9.236cm" style:legend-expansion="high" chart:style-name="ch2"/>
        <chart:plot-area chart:style-name="ch3" table:cell-range-address="Sheet1.G2:Sheet1.L23 Sheet1.H1:Sheet1.L1" chart:data-source-has-labels="both" svg:x="0.747cm" svg:y="0.42cm" svg:width="33.184cm" svg:height="20.182cm">
          <chartooo:coordinate-region svg:x="1.492cm" svg:y="0.42cm" svg:width="32.439cm" svg:height="18.152cm"/>
          <chart:axis chart:dimension="x" chart:name="primary-x" chart:style-name="ch4" chartooo:axis-type="auto">
            <chartooo:date-scale/>
            <chart:categories table:cell-range-address="Sheet1.G2:Sheet1.G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2:Sheet1.H23" chart:label-cell-address="Sheet1.H1:Sheet1.H1" chart:class="chart:bar">
            <chart:data-point chart:repeated="22"/>
          </chart:series>
          <chart:series chart:style-name="ch8" chart:values-cell-range-address="Sheet1.I2:Sheet1.I23" chart:label-cell-address="Sheet1.I1:Sheet1.I1" chart:class="chart:bar">
            <chart:data-point chart:repeated="22"/>
          </chart:series>
          <chart:series chart:style-name="ch9" chart:values-cell-range-address="Sheet1.J2:Sheet1.J23" chart:label-cell-address="Sheet1.J1:Sheet1.J1" chart:class="chart:bar">
            <chart:data-point chart:repeated="22"/>
          </chart:series>
          <chart:series chart:style-name="ch10" chart:values-cell-range-address="Sheet1.K2:Sheet1.K23" chart:label-cell-address="Sheet1.K1:Sheet1.K1" chart:class="chart:bar">
            <chart:data-point chart:repeated="22"/>
          </chart:series>
          <chart:series chart:style-name="ch11" chart:values-cell-range-address="Sheet1.L2:Sheet1.L23" chart:label-cell-address="Sheet1.L1:Sheet1.L1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H1:Sheet1.H1</svg:desc>
                </draw:g>
              </table:table-cell>
              <table:table-cell office:value-type="string">
                <text:p>Fence</text:p>
                <draw:g>
                  <svg:desc>Sheet1.I1:Sheet1.I1</svg:desc>
                </draw:g>
              </table:table-cell>
              <table:table-cell office:value-type="string">
                <text:p>Fence+DIFT</text:p>
                <draw:g>
                  <svg:desc>Sheet1.J1:Sheet1.J1</svg:desc>
                </draw:g>
              </table:table-cell>
              <table:table-cell office:value-type="string">
                <text:p>IS</text:p>
                <draw:g>
                  <svg:desc>Sheet1.K1:Sheet1.K1</svg:desc>
                </draw:g>
              </table:table-cell>
              <table:table-cell office:value-type="string">
                <text:p>IS+DIFT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tar</text:p>
                <draw:g>
                  <svg:desc>Sheet1.G2:Sheet1.G23</svg:desc>
                </draw:g>
              </table:table-cell>
              <table:table-cell office:value-type="float" office:value="1">
                <text:p>1</text:p>
                <draw:g>
                  <svg:desc>Sheet1.H2:Sheet1.H23</svg:desc>
                </draw:g>
              </table:table-cell>
              <table:table-cell office:value-type="float" office:value="1.58299330244856">
                <text:p>1.58299330244856</text:p>
                <draw:g>
                  <svg:desc>Sheet1.I2:Sheet1.I23</svg:desc>
                </draw:g>
              </table:table-cell>
              <table:table-cell office:value-type="float" office:value="1.34740060049654">
                <text:p>1.34740060049654</text:p>
                <draw:g>
                  <svg:desc>Sheet1.J2:Sheet1.J23</svg:desc>
                </draw:g>
              </table:table-cell>
              <table:table-cell office:value-type="float" office:value="1.31994413362364">
                <text:p>1.31994413362364</text:p>
                <draw:g>
                  <svg:desc>Sheet1.K2:Sheet1.K23</svg:desc>
                </draw:g>
              </table:table-cell>
              <table:table-cell office:value-type="float" office:value="1.18754867128295">
                <text:p>1.18754867128295</text:p>
                <draw:g>
                  <svg:desc>Sheet1.L2:Sheet1.L23</svg:desc>
                </draw:g>
              </table:table-cell>
            </table:table-row>
            <table:table-row>
              <table:table-cell office:value-type="string">
                <text:p>bwaves</text:p>
              </table:table-cell>
              <table:table-cell office:value-type="float" office:value="1">
                <text:p>1</text:p>
              </table:table-cell>
              <table:table-cell office:value-type="float" office:value="2.04296014331814">
                <text:p>2.04296014331814</text:p>
              </table:table-cell>
              <table:table-cell office:value-type="float" office:value="1.0167366293761">
                <text:p>1.0167366293761</text:p>
              </table:table-cell>
              <table:table-cell office:value-type="float" office:value="1.05075998034965">
                <text:p>1.05075998034965</text:p>
              </table:table-cell>
              <table:table-cell office:value-type="float" office:value="1.00550239304825">
                <text:p>1.00550239304825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1">
                <text:p>1</text:p>
              </table:table-cell>
              <table:table-cell office:value-type="float" office:value="1.68418215907101">
                <text:p>1.68418215907101</text:p>
              </table:table-cell>
              <table:table-cell office:value-type="float" office:value="1.32479852400415">
                <text:p>1.32479852400415</text:p>
              </table:table-cell>
              <table:table-cell office:value-type="float" office:value="1.27567382883402">
                <text:p>1.27567382883402</text:p>
              </table:table-cell>
              <table:table-cell office:value-type="float" office:value="1.10878123571944">
                <text:p>1.10878123571944</text:p>
              </table:table-cell>
            </table:table-row>
            <table:table-row>
              <table:table-cell office:value-type="string">
                <text:p>cactusADM</text:p>
              </table:table-cell>
              <table:table-cell office:value-type="float" office:value="1">
                <text:p>1</text:p>
              </table:table-cell>
              <table:table-cell office:value-type="float" office:value="1.00152444649446">
                <text:p>1.00152444649446</text:p>
              </table:table-cell>
              <table:table-cell office:value-type="float" office:value="1.00002998154982">
                <text:p>1.00002998154982</text:p>
              </table:table-cell>
              <table:table-cell office:value-type="float" office:value="1.01307426199262">
                <text:p>1.01307426199262</text:p>
              </table:table-cell>
              <table:table-cell office:value-type="float" office:value="1.00051891143911">
                <text:p>1.00051891143911</text:p>
              </table:table-cell>
            </table:table-row>
            <table:table-row>
              <table:table-cell office:value-type="string">
                <text:p>calculix</text:p>
              </table:table-cell>
              <table:table-cell office:value-type="float" office:value="1">
                <text:p>1</text:p>
              </table:table-cell>
              <table:table-cell office:value-type="float" office:value="1.87220764670364">
                <text:p>1.87220764670364</text:p>
              </table:table-cell>
              <table:table-cell office:value-type="float" office:value="1.29307098046019">
                <text:p>1.29307098046019</text:p>
              </table:table-cell>
              <table:table-cell office:value-type="float" office:value="1.32284639040271">
                <text:p>1.32284639040271</text:p>
              </table:table-cell>
              <table:table-cell office:value-type="float" office:value="1.17350316100838">
                <text:p>1.17350316100838</text:p>
              </table:table-cell>
            </table:table-row>
            <table:table-row>
              <table:table-cell office:value-type="string">
                <text:p>GemsFDTD</text:p>
              </table:table-cell>
              <table:table-cell office:value-type="float" office:value="1">
                <text:p>1</text:p>
              </table:table-cell>
              <table:table-cell office:value-type="float" office:value="1.34765734674211">
                <text:p>1.34765734674211</text:p>
              </table:table-cell>
              <table:table-cell office:value-type="float" office:value="1.02385929945338">
                <text:p>1.02385929945338</text:p>
              </table:table-cell>
              <table:table-cell office:value-type="float" office:value="1.06174398918761">
                <text:p>1.06174398918761</text:p>
              </table:table-cell>
              <table:table-cell office:value-type="float" office:value="1.00367254812232">
                <text:p>1.00367254812232</text:p>
              </table:table-cell>
            </table:table-row>
            <table:table-row>
              <table:table-cell office:value-type="string">
                <text:p>gobmk</text:p>
              </table:table-cell>
              <table:table-cell office:value-type="float" office:value="1">
                <text:p>1</text:p>
              </table:table-cell>
              <table:table-cell office:value-type="float" office:value="1.56096274144597">
                <text:p>1.56096274144597</text:p>
              </table:table-cell>
              <table:table-cell office:value-type="float" office:value="1.12366485852732">
                <text:p>1.12366485852732</text:p>
              </table:table-cell>
              <table:table-cell office:value-type="float" office:value="1.21658491700121">
                <text:p>1.21658491700121</text:p>
              </table:table-cell>
              <table:table-cell office:value-type="float" office:value="1.06712401956056">
                <text:p>1.06712401956056</text:p>
              </table:table-cell>
            </table:table-row>
            <table:table-row>
              <table:table-cell office:value-type="string">
                <text:p>gromacs</text:p>
              </table:table-cell>
              <table:table-cell office:value-type="float" office:value="1">
                <text:p>1</text:p>
              </table:table-cell>
              <table:table-cell office:value-type="float" office:value="1.14115835722064">
                <text:p>1.14115835722064</text:p>
              </table:table-cell>
              <table:table-cell office:value-type="float" office:value="1.02157493522262">
                <text:p>1.02157493522262</text:p>
              </table:table-cell>
              <table:table-cell office:value-type="float" office:value="1.01500081362891">
                <text:p>1.01500081362891</text:p>
              </table:table-cell>
              <table:table-cell office:value-type="float" office:value="1.00234825820826">
                <text:p>1.00234825820826</text:p>
              </table:table-cell>
            </table:table-row>
            <table:table-row>
              <table:table-cell office:value-type="string">
                <text:p>h264ref</text:p>
              </table:table-cell>
              <table:table-cell office:value-type="float" office:value="1">
                <text:p>1</text:p>
              </table:table-cell>
              <table:table-cell office:value-type="float" office:value="1.59151007256738">
                <text:p>1.59151007256738</text:p>
              </table:table-cell>
              <table:table-cell office:value-type="float" office:value="1.20104683150502">
                <text:p>1.20104683150502</text:p>
              </table:table-cell>
              <table:table-cell office:value-type="float" office:value="1.04430620230714">
                <text:p>1.04430620230714</text:p>
              </table:table-cell>
              <table:table-cell office:value-type="float" office:value="1.02069812928848">
                <text:p>1.02069812928848</text:p>
              </table:table-cell>
            </table:table-row>
            <table:table-row>
              <table:table-cell office:value-type="string">
                <text:p>hmmer</text:p>
              </table:table-cell>
              <table:table-cell office:value-type="float" office:value="1">
                <text:p>1</text:p>
              </table:table-cell>
              <table:table-cell office:value-type="float" office:value="2.7800668716818">
                <text:p>2.7800668716818</text:p>
              </table:table-cell>
              <table:table-cell office:value-type="float" office:value="1.3799682323247">
                <text:p>1.3799682323247</text:p>
              </table:table-cell>
              <table:table-cell office:value-type="float" office:value="1.38973062752038">
                <text:p>1.38973062752038</text:p>
              </table:table-cell>
              <table:table-cell office:value-type="float" office:value="1.11848327482666">
                <text:p>1.11848327482666</text:p>
              </table:table-cell>
            </table:table-row>
            <table:table-row>
              <table:table-cell office:value-type="string">
                <text:p>lbm</text:p>
              </table:table-cell>
              <table:table-cell office:value-type="float" office:value="1">
                <text:p>1</text:p>
              </table:table-cell>
              <table:table-cell office:value-type="float" office:value="0.994640183623245">
                <text:p>0.994640183623245</text:p>
              </table:table-cell>
              <table:table-cell office:value-type="float" office:value="1.00196540113617">
                <text:p>1.00196540113617</text:p>
              </table:table-cell>
              <table:table-cell office:value-type="float" office:value="1.00363942528296">
                <text:p>1.00363942528296</text:p>
              </table:table-cell>
              <table:table-cell office:value-type="float" office:value="1.00089769449857">
                <text:p>1.00089769449857</text:p>
              </table:table-cell>
            </table:table-row>
            <table:table-row>
              <table:table-cell office:value-type="string">
                <text:p>leslie3d</text:p>
              </table:table-cell>
              <table:table-cell office:value-type="float" office:value="1">
                <text:p>1</text:p>
              </table:table-cell>
              <table:table-cell office:value-type="float" office:value="1.44350254002906">
                <text:p>1.44350254002906</text:p>
              </table:table-cell>
              <table:table-cell office:value-type="float" office:value="1.04962513677991">
                <text:p>1.04962513677991</text:p>
              </table:table-cell>
              <table:table-cell office:value-type="float" office:value="1.01814528817335">
                <text:p>1.01814528817335</text:p>
              </table:table-cell>
              <table:table-cell office:value-type="float" office:value="1.00331858332222">
                <text:p>1.00331858332222</text:p>
              </table:table-cell>
            </table:table-row>
            <table:table-row>
              <table:table-cell office:value-type="string">
                <text:p>libquantum</text:p>
              </table:table-cell>
              <table:table-cell office:value-type="float" office:value="1">
                <text:p>1</text:p>
              </table:table-cell>
              <table:table-cell office:value-type="float" office:value="4.4111674924085">
                <text:p>4.4111674924085</text:p>
              </table:table-cell>
              <table:table-cell office:value-type="float" office:value="1.04607239891322">
                <text:p>1.04607239891322</text:p>
              </table:table-cell>
              <table:table-cell office:value-type="float" office:value="1.53345293271536">
                <text:p>1.53345293271536</text:p>
              </table:table-cell>
              <table:table-cell office:value-type="float" office:value="0.99787997442864">
                <text:p>0.99787997442864</text:p>
              </table:table-cell>
            </table:table-row>
            <table:table-row>
              <table:table-cell office:value-type="string">
                <text:p>mcf</text:p>
              </table:table-cell>
              <table:table-cell office:value-type="float" office:value="1">
                <text:p>1</text:p>
              </table:table-cell>
              <table:table-cell office:value-type="float" office:value="1.81672906495017">
                <text:p>1.81672906495017</text:p>
              </table:table-cell>
              <table:table-cell office:value-type="float" office:value="1.22229722990544">
                <text:p>1.22229722990544</text:p>
              </table:table-cell>
              <table:table-cell office:value-type="float" office:value="1.50230131681056">
                <text:p>1.50230131681056</text:p>
              </table:table-cell>
              <table:table-cell office:value-type="float" office:value="1.18162340142409">
                <text:p>1.18162340142409</text:p>
              </table:table-cell>
            </table:table-row>
            <table:table-row>
              <table:table-cell office:value-type="string">
                <text:p>milc</text:p>
              </table:table-cell>
              <table:table-cell office:value-type="float" office:value="1">
                <text:p>1</text:p>
              </table:table-cell>
              <table:table-cell office:value-type="float" office:value="1.66713926666576">
                <text:p>1.66713926666576</text:p>
              </table:table-cell>
              <table:table-cell office:value-type="float" office:value="1.04786844043705">
                <text:p>1.04786844043705</text:p>
              </table:table-cell>
              <table:table-cell office:value-type="float" office:value="1.12101430247309">
                <text:p>1.12101430247309</text:p>
              </table:table-cell>
              <table:table-cell office:value-type="float" office:value="1.00067778171848">
                <text:p>1.00067778171848</text:p>
              </table:table-cell>
            </table:table-row>
            <table:table-row>
              <table:table-cell office:value-type="string">
                <text:p>namd</text:p>
              </table:table-cell>
              <table:table-cell office:value-type="float" office:value="1">
                <text:p>1</text:p>
              </table:table-cell>
              <table:table-cell office:value-type="float" office:value="1.64581689274805">
                <text:p>1.64581689274805</text:p>
              </table:table-cell>
              <table:table-cell office:value-type="float" office:value="1.02895700512075">
                <text:p>1.02895700512075</text:p>
              </table:table-cell>
              <table:table-cell office:value-type="float" office:value="1.06351272968068">
                <text:p>1.06351272968068</text:p>
              </table:table-cell>
              <table:table-cell office:value-type="float" office:value="1.00525766805494">
                <text:p>1.00525766805494</text:p>
              </table:table-cell>
            </table:table-row>
            <table:table-row>
              <table:table-cell office:value-type="string">
                <text:p>omnetpp</text:p>
              </table:table-cell>
              <table:table-cell office:value-type="float" office:value="1">
                <text:p>1</text:p>
              </table:table-cell>
              <table:table-cell office:value-type="float" office:value="2.77056748602842">
                <text:p>2.77056748602842</text:p>
              </table:table-cell>
              <table:table-cell office:value-type="float" office:value="1.98134878659597">
                <text:p>1.98134878659597</text:p>
              </table:table-cell>
              <table:table-cell office:value-type="float" office:value="2.13202895749122">
                <text:p>2.13202895749122</text:p>
              </table:table-cell>
              <table:table-cell office:value-type="float" office:value="1.94694493254764">
                <text:p>1.94694493254764</text:p>
              </table:table-cell>
            </table:table-row>
            <table:table-row>
              <table:table-cell office:value-type="string">
                <text:p>sjeng</text:p>
              </table:table-cell>
              <table:table-cell office:value-type="float" office:value="1">
                <text:p>1</text:p>
              </table:table-cell>
              <table:table-cell office:value-type="float" office:value="1.42870989628768">
                <text:p>1.42870989628768</text:p>
              </table:table-cell>
              <table:table-cell office:value-type="float" office:value="1.0773236649945">
                <text:p>1.0773236649945</text:p>
              </table:table-cell>
              <table:table-cell office:value-type="float" office:value="1.11448346167741">
                <text:p>1.11448346167741</text:p>
              </table:table-cell>
              <table:table-cell office:value-type="float" office:value="1.03086019340745">
                <text:p>1.03086019340745</text:p>
              </table:table-cell>
            </table:table-row>
            <table:table-row>
              <table:table-cell office:value-type="string">
                <text:p>soplex</text:p>
              </table:table-cell>
              <table:table-cell office:value-type="float" office:value="1">
                <text:p>1</text:p>
              </table:table-cell>
              <table:table-cell office:value-type="float" office:value="1.69691879823013">
                <text:p>1.69691879823013</text:p>
              </table:table-cell>
              <table:table-cell office:value-type="float" office:value="1.20438649743396">
                <text:p>1.20438649743396</text:p>
              </table:table-cell>
              <table:table-cell office:value-type="float" office:value="1.25373342447957">
                <text:p>1.25373342447957</text:p>
              </table:table-cell>
              <table:table-cell office:value-type="float" office:value="1.14514272207541">
                <text:p>1.14514272207541</text:p>
              </table:table-cell>
            </table:table-row>
            <table:table-row>
              <table:table-cell office:value-type="string">
                <text:p>sphinx3</text:p>
              </table:table-cell>
              <table:table-cell office:value-type="float" office:value="1">
                <text:p>1</text:p>
              </table:table-cell>
              <table:table-cell office:value-type="float" office:value="1.83269880175004">
                <text:p>1.83269880175004</text:p>
              </table:table-cell>
              <table:table-cell office:value-type="float" office:value="1.10743399260163">
                <text:p>1.10743399260163</text:p>
              </table:table-cell>
              <table:table-cell office:value-type="float" office:value="1.11862909821608">
                <text:p>1.11862909821608</text:p>
              </table:table-cell>
              <table:table-cell office:value-type="float" office:value="1.07150391388836">
                <text:p>1.07150391388836</text:p>
              </table:table-cell>
            </table:table-row>
            <table:table-row>
              <table:table-cell office:value-type="string">
                <text:p>zeusmp</text:p>
              </table:table-cell>
              <table:table-cell office:value-type="float" office:value="1">
                <text:p>1</text:p>
              </table:table-cell>
              <table:table-cell office:value-type="float" office:value="1.44954950754595">
                <text:p>1.44954950754595</text:p>
              </table:table-cell>
              <table:table-cell office:value-type="float" office:value="1.00036633138623">
                <text:p>1.00036633138623</text:p>
              </table:table-cell>
              <table:table-cell office:value-type="float" office:value="1.01971909519002">
                <text:p>1.01971909519002</text:p>
              </table:table-cell>
              <table:table-cell office:value-type="float" office:value="0.999676486568008">
                <text:p>0.999676486568008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1">
                <text:p>1</text:p>
              </table:table-cell>
              <table:table-cell office:value-type="float" office:value="1.69008969537096">
                <text:p>1.69008969537096</text:p>
              </table:table-cell>
              <table:table-cell office:value-type="float" office:value="1.15016286856393">
                <text:p>1.15016286856393</text:p>
              </table:table-cell>
              <table:table-cell office:value-type="float" office:value="1.19618218641758">
                <text:p>1.19618218641758</text:p>
              </table:table-cell>
              <table:table-cell office:value-type="float" office:value="1.08537382669997">
                <text:p>1.085373826699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