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5417in" fo:margin-bottom="0.5417in" style:contextual-spacing="false" fo:line-height="200%"/>
      <style:text-properties fo:font-size="40pt" officeooo:rsid="00044014" officeooo:paragraph-rsid="00044014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मुक्त सॉफ्टवेय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ce </meta:initial-creator>
    <meta:creation-date>2015-08-13T21:45:56.512210449</meta:creation-date>
    <dc:date>2015-08-16T06:09:18.008326551</dc:date>
    <meta:editing-duration>PT4M23S</meta:editing-duration>
    <meta:editing-cycles>6</meta:editing-cycles>
    <meta:generator>LibreOffice/4.2.7.2$Linux_x86 LibreOffice_project/420m0$Build-2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